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25</text:p>
          </table:table-cell>
          <table:table-cell table:style-name="ce1" table:number-columns-repeated="2"/>
          <table:table-cell table:style-name="ce1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27" calcext:value-type="float">
            <text:p>127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351" calcext:value-type="float">
            <text:p>135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000000:1284</text:p>
          </table:table-cell>
          <table:table-cell table:style-name="ce4" office:value-type="float" office:value="23757.93" calcext:value-type="float">
            <text:p>23757,9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0:020304:197</text:p>
          </table:table-cell>
          <table:table-cell table:style-name="ce4" office:value-type="float" office:value="16774.93" calcext:value-type="float">
            <text:p>16774,9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00000:1149</text:p>
          </table:table-cell>
          <table:table-cell table:style-name="ce4" office:value-type="float" office:value="409039.58" calcext:value-type="float">
            <text:p>409039,58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000000:32</text:p>
          </table:table-cell>
          <table:table-cell table:style-name="ce4" office:value-type="float" office:value="14840759.48" calcext:value-type="float">
            <text:p>14840759,48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110302:35</text:p>
          </table:table-cell>
          <table:table-cell table:style-name="ce4" office:value-type="float" office:value="952536.3" calcext:value-type="float">
            <text:p>952536,3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140501:208</text:p>
          </table:table-cell>
          <table:table-cell table:style-name="ce4" office:value-type="float" office:value="107500.91" calcext:value-type="float">
            <text:p>107500,9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140501:209</text:p>
          </table:table-cell>
          <table:table-cell table:style-name="ce4" office:value-type="float" office:value="106259.56" calcext:value-type="float">
            <text:p>106259,5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140501:211</text:p>
          </table:table-cell>
          <table:table-cell table:style-name="ce4" office:value-type="float" office:value="107500.91" calcext:value-type="float">
            <text:p>107500,9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140501:212</text:p>
          </table:table-cell>
          <table:table-cell table:style-name="ce4" office:value-type="float" office:value="107500.91" calcext:value-type="float">
            <text:p>107500,9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140501:214</text:p>
          </table:table-cell>
          <table:table-cell table:style-name="ce4" office:value-type="float" office:value="105763.02" calcext:value-type="float">
            <text:p>105763,0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140501:215</text:p>
          </table:table-cell>
          <table:table-cell table:style-name="ce4" office:value-type="float" office:value="109238.8" calcext:value-type="float">
            <text:p>109238,8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140501:217</text:p>
          </table:table-cell>
          <table:table-cell table:style-name="ce4" office:value-type="float" office:value="110976.69" calcext:value-type="float">
            <text:p>110976,6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140501:218</text:p>
          </table:table-cell>
          <table:table-cell table:style-name="ce4" office:value-type="float" office:value="107252.64" calcext:value-type="float">
            <text:p>107252,6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140501:220</text:p>
          </table:table-cell>
          <table:table-cell table:style-name="ce4" office:value-type="float" office:value="109983.61" calcext:value-type="float">
            <text:p>109983,6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140501:222</text:p>
          </table:table-cell>
          <table:table-cell table:style-name="ce4" office:value-type="float" office:value="107252.64" calcext:value-type="float">
            <text:p>107252,6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140501:223</text:p>
          </table:table-cell>
          <table:table-cell table:style-name="ce4" office:value-type="float" office:value="107252.64" calcext:value-type="float">
            <text:p>107252,6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140501:225</text:p>
          </table:table-cell>
          <table:table-cell table:style-name="ce4" office:value-type="float" office:value="105018.21" calcext:value-type="float">
            <text:p>105018,2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140501:226</text:p>
          </table:table-cell>
          <table:table-cell table:style-name="ce4" office:value-type="float" office:value="107004.37" calcext:value-type="float">
            <text:p>107004,3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140501:228</text:p>
          </table:table-cell>
          <table:table-cell table:style-name="ce4" office:value-type="float" office:value="107252.64" calcext:value-type="float">
            <text:p>107252,6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140501:229</text:p>
          </table:table-cell>
          <table:table-cell table:style-name="ce4" office:value-type="float" office:value="107252.64" calcext:value-type="float">
            <text:p>107252,6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40501:231</text:p>
          </table:table-cell>
          <table:table-cell table:style-name="ce4" office:value-type="float" office:value="103776.86" calcext:value-type="float">
            <text:p>103776,8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140501:232</text:p>
          </table:table-cell>
          <table:table-cell table:style-name="ce4" office:value-type="float" office:value="106756.1" calcext:value-type="float">
            <text:p>106756,1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140501:234</text:p>
          </table:table-cell>
          <table:table-cell table:style-name="ce4" office:value-type="float" office:value="107252.64" calcext:value-type="float">
            <text:p>107252,6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140501:235</text:p>
          </table:table-cell>
          <table:table-cell table:style-name="ce4" office:value-type="float" office:value="107252.64" calcext:value-type="float">
            <text:p>107252,6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140501:237</text:p>
          </table:table-cell>
          <table:table-cell table:style-name="ce4" office:value-type="float" office:value="117431.71" calcext:value-type="float">
            <text:p>117431,7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140501:238</text:p>
          </table:table-cell>
          <table:table-cell table:style-name="ce4" office:value-type="float" office:value="115942.09" calcext:value-type="float">
            <text:p>115942,0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140501:240</text:p>
          </table:table-cell>
          <table:table-cell table:style-name="ce4" office:value-type="float" office:value="107252.64" calcext:value-type="float">
            <text:p>107252,6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140501:241</text:p>
          </table:table-cell>
          <table:table-cell table:style-name="ce4" office:value-type="float" office:value="111721.5" calcext:value-type="float">
            <text:p>111721,5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140501:243</text:p>
          </table:table-cell>
          <table:table-cell table:style-name="ce4" office:value-type="float" office:value="107004.37" calcext:value-type="float">
            <text:p>107004,3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140501:244</text:p>
          </table:table-cell>
          <table:table-cell table:style-name="ce4" office:value-type="float" office:value="107252.64" calcext:value-type="float">
            <text:p>107252,6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140501:246</text:p>
          </table:table-cell>
          <table:table-cell table:style-name="ce4" office:value-type="float" office:value="107252.64" calcext:value-type="float">
            <text:p>107252,6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140501:247</text:p>
          </table:table-cell>
          <table:table-cell table:style-name="ce4" office:value-type="float" office:value="106259.56" calcext:value-type="float">
            <text:p>106259,5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140501:249</text:p>
          </table:table-cell>
          <table:table-cell table:style-name="ce4" office:value-type="float" office:value="107004.37" calcext:value-type="float">
            <text:p>107004,3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140501:250</text:p>
          </table:table-cell>
          <table:table-cell table:style-name="ce4" office:value-type="float" office:value="107749.18" calcext:value-type="float">
            <text:p>107749,18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140501:252</text:p>
          </table:table-cell>
          <table:table-cell table:style-name="ce4" office:value-type="float" office:value="107252.64" calcext:value-type="float">
            <text:p>107252,6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140501:253</text:p>
          </table:table-cell>
          <table:table-cell table:style-name="ce4" office:value-type="float" office:value="107997.45" calcext:value-type="float">
            <text:p>107997,4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140501:255</text:p>
          </table:table-cell>
          <table:table-cell table:style-name="ce4" office:value-type="float" office:value="107004.37" calcext:value-type="float">
            <text:p>107004,3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140501:256</text:p>
          </table:table-cell>
          <table:table-cell table:style-name="ce4" office:value-type="float" office:value="107500.91" calcext:value-type="float">
            <text:p>107500,9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140501:258</text:p>
          </table:table-cell>
          <table:table-cell table:style-name="ce4" office:value-type="float" office:value="108742.26" calcext:value-type="float">
            <text:p>108742,2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140501:259</text:p>
          </table:table-cell>
          <table:table-cell table:style-name="ce4" office:value-type="float" office:value="108245.72" calcext:value-type="float">
            <text:p>108245,7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140501:261</text:p>
          </table:table-cell>
          <table:table-cell table:style-name="ce4" office:value-type="float" office:value="117679.98" calcext:value-type="float">
            <text:p>117679,98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140501:262</text:p>
          </table:table-cell>
          <table:table-cell table:style-name="ce4" office:value-type="float" office:value="502250.5" calcext:value-type="float">
            <text:p>502250,5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140501:264</text:p>
          </table:table-cell>
          <table:table-cell table:style-name="ce4" office:value-type="float" office:value="101294.16" calcext:value-type="float">
            <text:p>101294,1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140501:265</text:p>
          </table:table-cell>
          <table:table-cell table:style-name="ce4" office:value-type="float" office:value="502683.77" calcext:value-type="float">
            <text:p>502683,7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140501:267</text:p>
          </table:table-cell>
          <table:table-cell table:style-name="ce4" office:value-type="float" office:value="107500.91" calcext:value-type="float">
            <text:p>107500,9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140501:268</text:p>
          </table:table-cell>
          <table:table-cell table:style-name="ce4" office:value-type="float" office:value="107500.91" calcext:value-type="float">
            <text:p>107500,9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1:160201:52</text:p>
          </table:table-cell>
          <table:table-cell table:style-name="ce4" office:value-type="float" office:value="1146402.16" calcext:value-type="float">
            <text:p>1146402,1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1:160201:55</text:p>
          </table:table-cell>
          <table:table-cell table:style-name="ce4" office:value-type="float" office:value="647593.94" calcext:value-type="float">
            <text:p>647593,9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20702:1</text:p>
          </table:table-cell>
          <table:table-cell table:style-name="ce4" office:value-type="float" office:value="811646.09" calcext:value-type="float">
            <text:p>811646,0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50601:5370</text:p>
          </table:table-cell>
          <table:table-cell table:style-name="ce4" office:value-type="float" office:value="4039335.15" calcext:value-type="float">
            <text:p>4039335,1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1:000000:1475</text:p>
          </table:table-cell>
          <table:table-cell table:style-name="ce4" office:value-type="float" office:value="371842.39" calcext:value-type="float">
            <text:p>371842,3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2:091301:169</text:p>
          </table:table-cell>
          <table:table-cell table:style-name="ce4" office:value-type="float" office:value="52035.75" calcext:value-type="float">
            <text:p>52035,7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0:000000:257</text:p>
          </table:table-cell>
          <table:table-cell table:style-name="ce4" office:value-type="float" office:value="23968375.44" calcext:value-type="float">
            <text:p>23968375,4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0:070202:232</text:p>
          </table:table-cell>
          <table:table-cell table:style-name="ce4" office:value-type="float" office:value="79986.8" calcext:value-type="float">
            <text:p>79986,8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1:130404:18</text:p>
          </table:table-cell>
          <table:table-cell table:style-name="ce4" office:value-type="float" office:value="74260.26" calcext:value-type="float">
            <text:p>74260,2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100107:674</text:p>
          </table:table-cell>
          <table:table-cell table:style-name="ce4" office:value-type="float" office:value="357621.44" calcext:value-type="float">
            <text:p>357621,4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130302:423</text:p>
          </table:table-cell>
          <table:table-cell table:style-name="ce4" office:value-type="float" office:value="200223.02" calcext:value-type="float">
            <text:p>200223,0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130306:138</text:p>
          </table:table-cell>
          <table:table-cell table:style-name="ce4" office:value-type="float" office:value="140261.31" calcext:value-type="float">
            <text:p>140261,3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130306:139</text:p>
          </table:table-cell>
          <table:table-cell table:style-name="ce4" office:value-type="float" office:value="210391.97" calcext:value-type="float">
            <text:p>210391,9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130313:381</text:p>
          </table:table-cell>
          <table:table-cell table:style-name="ce4" office:value-type="float" office:value="621385.46" calcext:value-type="float">
            <text:p>621385,4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41460:837</text:p>
          </table:table-cell>
          <table:table-cell table:style-name="ce4" office:value-type="float" office:value="15340.05" calcext:value-type="float">
            <text:p>15340,0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42053:791</text:p>
          </table:table-cell>
          <table:table-cell table:style-name="ce4" office:value-type="float" office:value="173474.68" calcext:value-type="float">
            <text:p>173474,68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1:150230:3261</text:p>
          </table:table-cell>
          <table:table-cell table:style-name="ce4" office:value-type="float" office:value="17933.67" calcext:value-type="float">
            <text:p>17933,6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1:150234:102</text:p>
          </table:table-cell>
          <table:table-cell table:style-name="ce4" office:value-type="float" office:value="840349.74" calcext:value-type="float">
            <text:p>840349,7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000000:949</text:p>
          </table:table-cell>
          <table:table-cell table:style-name="ce4" office:value-type="float" office:value="86753.42" calcext:value-type="float">
            <text:p>86753,4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010101:9474</text:p>
          </table:table-cell>
          <table:table-cell table:style-name="ce4" office:value-type="float" office:value="189922.81" calcext:value-type="float">
            <text:p>189922,8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120201:137</text:p>
          </table:table-cell>
          <table:table-cell table:style-name="ce4" office:value-type="float" office:value="86753.42" calcext:value-type="float">
            <text:p>86753,4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5:010106:38</text:p>
          </table:table-cell>
          <table:table-cell table:style-name="ce4" office:value-type="float" office:value="147204.11" calcext:value-type="float">
            <text:p>147204,1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5:170103:41</text:p>
          </table:table-cell>
          <table:table-cell table:style-name="ce4" office:value-type="float" office:value="159835.79" calcext:value-type="float">
            <text:p>159835,7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22034:50</text:p>
          </table:table-cell>
          <table:table-cell table:style-name="ce4" office:value-type="float" office:value="515621.47" calcext:value-type="float">
            <text:p>515621,4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30046:153</text:p>
          </table:table-cell>
          <table:table-cell table:style-name="ce4" office:value-type="float" office:value="402014.15" calcext:value-type="float">
            <text:p>402014,1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30046:196</text:p>
          </table:table-cell>
          <table:table-cell table:style-name="ce4" office:value-type="float" office:value="427016.2" calcext:value-type="float">
            <text:p>427016,2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30050:36</text:p>
          </table:table-cell>
          <table:table-cell table:style-name="ce4" office:value-type="float" office:value="14201040.2" calcext:value-type="float">
            <text:p>14201040,2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40841:261</text:p>
          </table:table-cell>
          <table:table-cell table:style-name="ce4" office:value-type="float" office:value="576754.13" calcext:value-type="float">
            <text:p>576754,1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41276:618</text:p>
          </table:table-cell>
          <table:table-cell table:style-name="ce4" office:value-type="float" office:value="2739552.6" calcext:value-type="float">
            <text:p>2739552,6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10254:1</text:p>
          </table:table-cell>
          <table:table-cell table:style-name="ce4" office:value-type="float" office:value="1778386.75" calcext:value-type="float">
            <text:p>1778386,7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12014:49</text:p>
          </table:table-cell>
          <table:table-cell table:style-name="ce4" office:value-type="float" office:value="429943.28" calcext:value-type="float">
            <text:p>429943,28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20019:34</text:p>
          </table:table-cell>
          <table:table-cell table:style-name="ce4" office:value-type="float" office:value="179781.68" calcext:value-type="float">
            <text:p>179781,68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20027:881</text:p>
          </table:table-cell>
          <table:table-cell table:style-name="ce4" office:value-type="float" office:value="282874.89" calcext:value-type="float">
            <text:p>282874,8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0:110313:445</text:p>
          </table:table-cell>
          <table:table-cell table:style-name="ce4" office:value-type="float" office:value="297053.79" calcext:value-type="float">
            <text:p>297053,7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0:110313:59</text:p>
          </table:table-cell>
          <table:table-cell table:style-name="ce4" office:value-type="float" office:value="194556" calcext:value-type="float">
            <text:p>194556,0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010107:622</text:p>
          </table:table-cell>
          <table:table-cell table:style-name="ce4" office:value-type="float" office:value="141793.09" calcext:value-type="float">
            <text:p>141793,0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31201:272</text:p>
          </table:table-cell>
          <table:table-cell table:style-name="ce4" office:value-type="float" office:value="132664.42" calcext:value-type="float">
            <text:p>132664,4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50301:501</text:p>
          </table:table-cell>
          <table:table-cell table:style-name="ce4" office:value-type="float" office:value="165562.2" calcext:value-type="float">
            <text:p>165562,2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60203:408</text:p>
          </table:table-cell>
          <table:table-cell table:style-name="ce4" office:value-type="float" office:value="198198.97" calcext:value-type="float">
            <text:p>198198,9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80205:577</text:p>
          </table:table-cell>
          <table:table-cell table:style-name="ce4" office:value-type="float" office:value="121935.02" calcext:value-type="float">
            <text:p>121935,0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1:150301:2823</text:p>
          </table:table-cell>
          <table:table-cell table:style-name="ce4" office:value-type="float" office:value="399815.32" calcext:value-type="float">
            <text:p>399815,3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2:090202:2235</text:p>
          </table:table-cell>
          <table:table-cell table:style-name="ce4" office:value-type="float" office:value="159159.54" calcext:value-type="float">
            <text:p>159159,5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2:110201:274</text:p>
          </table:table-cell>
          <table:table-cell table:style-name="ce4" office:value-type="float" office:value="213908.3" calcext:value-type="float">
            <text:p>213908,3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3:050104:957</text:p>
          </table:table-cell>
          <table:table-cell table:style-name="ce4" office:value-type="float" office:value="93503.61" calcext:value-type="float">
            <text:p>93503,6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4:030101:8595</text:p>
          </table:table-cell>
          <table:table-cell table:style-name="ce4" office:value-type="float" office:value="156784.67" calcext:value-type="float">
            <text:p>156784,6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4:060103:8548</text:p>
          </table:table-cell>
          <table:table-cell table:style-name="ce4" office:value-type="float" office:value="172402.85" calcext:value-type="float">
            <text:p>172402,8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5:030106:7</text:p>
          </table:table-cell>
          <table:table-cell table:style-name="ce4" office:value-type="float" office:value="140092.26" calcext:value-type="float">
            <text:p>140092,2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5:030106:8</text:p>
          </table:table-cell>
          <table:table-cell table:style-name="ce4" office:value-type="float" office:value="137145.34" calcext:value-type="float">
            <text:p>137145,3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5:110103:448</text:p>
          </table:table-cell>
          <table:table-cell table:style-name="ce4" office:value-type="float" office:value="179109.57" calcext:value-type="float">
            <text:p>179109,5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5:180101:2457</text:p>
          </table:table-cell>
          <table:table-cell table:style-name="ce4" office:value-type="float" office:value="157450.83" calcext:value-type="float">
            <text:p>157450,8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6:030101:183</text:p>
          </table:table-cell>
          <table:table-cell table:style-name="ce4" office:value-type="float" office:value="149325.4" calcext:value-type="float">
            <text:p>149325,4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6:100421:8</text:p>
          </table:table-cell>
          <table:table-cell table:style-name="ce4" office:value-type="float" office:value="153064.14" calcext:value-type="float">
            <text:p>153064,1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20580:1</text:p>
          </table:table-cell>
          <table:table-cell table:style-name="ce4" office:value-type="float" office:value="366003.17" calcext:value-type="float">
            <text:p>366003,1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20966:423</text:p>
          </table:table-cell>
          <table:table-cell table:style-name="ce4" office:value-type="float" office:value="654970.49" calcext:value-type="float">
            <text:p>654970,4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21135:1180</text:p>
          </table:table-cell>
          <table:table-cell table:style-name="ce4" office:value-type="float" office:value="34672.62" calcext:value-type="float">
            <text:p>34672,6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22036:48</text:p>
          </table:table-cell>
          <table:table-cell table:style-name="ce4" office:value-type="float" office:value="492390.57" calcext:value-type="float">
            <text:p>492390,5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32099:321</text:p>
          </table:table-cell>
          <table:table-cell table:style-name="ce4" office:value-type="float" office:value="187347.55" calcext:value-type="float">
            <text:p>187347,5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40095:8</text:p>
          </table:table-cell>
          <table:table-cell table:style-name="ce4" office:value-type="float" office:value="250781.84" calcext:value-type="float">
            <text:p>250781,8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41276:620</text:p>
          </table:table-cell>
          <table:table-cell table:style-name="ce4" office:value-type="float" office:value="464632.09" calcext:value-type="float">
            <text:p>464632,0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20238:14</text:p>
          </table:table-cell>
          <table:table-cell table:style-name="ce4" office:value-type="float" office:value="727743.37" calcext:value-type="float">
            <text:p>727743,3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100106:247</text:p>
          </table:table-cell>
          <table:table-cell table:style-name="ce4" office:value-type="float" office:value="82784.83" calcext:value-type="float">
            <text:p>82784,8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9:130304:253</text:p>
          </table:table-cell>
          <table:table-cell table:style-name="ce4" office:value-type="float" office:value="157793.97" calcext:value-type="float">
            <text:p>157793,9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00000:9889</text:p>
          </table:table-cell>
          <table:table-cell table:style-name="ce4" office:value-type="float" office:value="332790.99" calcext:value-type="float">
            <text:p>332790,9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42007:137</text:p>
          </table:table-cell>
          <table:table-cell table:style-name="ce4" office:value-type="float" office:value="79419.46" calcext:value-type="float">
            <text:p>79419,4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42049:1023</text:p>
          </table:table-cell>
          <table:table-cell table:style-name="ce4" office:value-type="float" office:value="163823.18" calcext:value-type="float">
            <text:p>163823,18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6:150101:356</text:p>
          </table:table-cell>
          <table:table-cell table:style-name="ce4" office:value-type="float" office:value="121127.21" calcext:value-type="float">
            <text:p>121127,2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8:110104:820</text:p>
          </table:table-cell>
          <table:table-cell table:style-name="ce4" office:value-type="float" office:value="211312.6" calcext:value-type="float">
            <text:p>211312,6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9:050401:4211</text:p>
          </table:table-cell>
          <table:table-cell table:style-name="ce4" office:value-type="float" office:value="166487.3" calcext:value-type="float">
            <text:p>166487,3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050414:968</text:p>
          </table:table-cell>
          <table:table-cell table:style-name="ce4" office:value-type="float" office:value="364446.58" calcext:value-type="float">
            <text:p>364446,58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9:050703:1658</text:p>
          </table:table-cell>
          <table:table-cell table:style-name="ce4" office:value-type="float" office:value="256291.25" calcext:value-type="float">
            <text:p>256291,2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9:050703:3035</text:p>
          </table:table-cell>
          <table:table-cell table:style-name="ce4" office:value-type="float" office:value="382096.5" calcext:value-type="float">
            <text:p>382096,5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050703:3057</text:p>
          </table:table-cell>
          <table:table-cell table:style-name="ce4" office:value-type="float" office:value="382096.5" calcext:value-type="float">
            <text:p>382096,5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050703:3060</text:p>
          </table:table-cell>
          <table:table-cell table:style-name="ce4" office:value-type="float" office:value="381844.93" calcext:value-type="float">
            <text:p>381844,9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090103:685</text:p>
          </table:table-cell>
          <table:table-cell table:style-name="ce4" office:value-type="float" office:value="3863.64" calcext:value-type="float">
            <text:p>3863,6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9:090210:17</text:p>
          </table:table-cell>
          <table:table-cell table:style-name="ce4" office:value-type="float" office:value="647429.7" calcext:value-type="float">
            <text:p>647429,7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4:130202:114</text:p>
          </table:table-cell>
          <table:table-cell table:style-name="ce4" office:value-type="float" office:value="9513125.61" calcext:value-type="float">
            <text:p>9513125,6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1:000000:8</text:p>
          </table:table-cell>
          <table:table-cell table:style-name="ce4" office:value-type="float" office:value="73816896.76" calcext:value-type="float">
            <text:p>73816896,7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1:140104:115</text:p>
          </table:table-cell>
          <table:table-cell table:style-name="ce4" office:value-type="float" office:value="5087441.03" calcext:value-type="float">
            <text:p>5087441,0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0:000000:49</text:p>
          </table:table-cell>
          <table:table-cell table:style-name="ce4" office:value-type="float" office:value="86179436.84" calcext:value-type="float">
            <text:p>86179436,8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6:010144:167</text:p>
          </table:table-cell>
          <table:table-cell table:style-name="ce4" office:value-type="float" office:value="145105.13" calcext:value-type="float">
            <text:p>145105,1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4:140101:8801</text:p>
          </table:table-cell>
          <table:table-cell table:style-name="ce4" office:value-type="float" office:value="168826.99" calcext:value-type="float">
            <text:p>168826,9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040201:2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0:070202: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1:110103: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1:110302:1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1:130101: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1:130106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020301:4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040102:2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000000:11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000000:11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000000:11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000000:11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000000:9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190103:2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5:030106:1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6:000000:18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6:140202:73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8:000000:16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000000: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00000: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00000: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00000:8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50601:5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90307: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110302:5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130318:9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140101:9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1:140201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1:160102:1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1:160102:1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1:160102:1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1:160102:1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1:160102:1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1:160102:1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1:160102:1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1:160102:1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1:160102: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1:160102: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1:160102: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1:160102: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1:160103: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1:160103: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1:160103: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1:160201: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1:160201: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1:160201: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1:160201: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1:160201: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1:160201: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1:160201: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1:160201: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1:160201: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1:160201: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1:160202:2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1:160202:2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1:160202:2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1:160202:2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1:160202:3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1:160202:3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1:160202:3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1:160202:3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1:160202:3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1:160202:3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1:160202:3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1:160202:3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1:160202:3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1:160202:3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1:160202:3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1:160202:3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1:160202:3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1:160202:3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1:160202:3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1:160202:3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1:160202:4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1:160202:4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1:160202:4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1:160202:4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1:160202:4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1:160202:4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6:110104:1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6:140202:82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010502:9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20601:9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30105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31301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31301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40102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050302:5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9:090101:13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090101:14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9:090101:1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1:070301:2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4:030202:2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6:020105:9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6:050204:1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6:080206: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6:090104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9:150702: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150702: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160103:3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160106:1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160301:3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160502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0:100211:1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1:130301: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1:130301: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1:130307: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1:130404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1:130404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1:130404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1:130404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1:130404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1:140110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9:090504:13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100201: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9:100202:2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9:100402:14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110102: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110302:2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110402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9:110606: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9:110803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9:140107:1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9:140201:1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9:140201:1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9:140201:3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9:140202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9:140202:1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9:140202: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9:140303:1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9:140303:4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9:140501: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9:150301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9:090413:8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9:090603: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9:100102:13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9:100107:6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9:100107:6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9:100401:11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9:100401:22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9:100401:23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9:100402:26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9:110603:8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9:120506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9:130302:4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9:130302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9:130314:1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9:130314:3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9:130315:1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9:130315:2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9:130317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9:130317: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9:130318:11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9:130318:11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9:130318: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9:130319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9:130501:1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9:130501:1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9:130501:1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9:130501: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9:130501: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9:140101:11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9:140101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9:140101:6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9:140101:6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9:140101:6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9:140101:8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9:140101:8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9:140102:1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9:140102:1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9:140102:1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9:140102:1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9:140102:1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9:140102:14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9:140102:22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9:140102:22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9:140102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9:140102: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9:140102: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9:140102: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9:140102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9:140102: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9:140103:5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9:140103:5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9:140103:6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9:140103:6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9:140103:8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9:140103:9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9:140104:2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9:150404:1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41398:14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41444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41453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41456: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41459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41460:1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41462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41475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41476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41477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41479: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41493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41496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41496: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41497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41497: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41507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41507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41526:1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41526: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41534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41534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41539:1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41547: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41548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41548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41549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41552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41555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41558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41563: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41583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41585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41606: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41606: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41606: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41611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41619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41647:1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41647:1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41647: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41647: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41660: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41676: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41689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41689: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41713: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41713: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41733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41735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41740: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41799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41805:1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41805:2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41805:2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41805:2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41805:3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41806:3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41809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42007: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42007:3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42009: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42009: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42009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42009: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20038: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20039:2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20048: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20053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20054:1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20054:1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20058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20061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20061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20064:1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20078: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2008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20083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20093: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20094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20100:2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20100:2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20105:2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20108:10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20108:10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20109:2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20109: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20113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20114: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20118: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20122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20137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20138: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20139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20140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20142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20146: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20153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20153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20154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20162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20163:11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20163:1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20163:1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20163:2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20163:2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20164:1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2:020164:1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2:020164:1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2:020164:1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20164: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2:020166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2:020168: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2:020169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2:020169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20169: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20170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20170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20173:1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20173:2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20173:4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20175: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20181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20191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20195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20195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2:020198:1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20198:5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20198:6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20201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20202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20205:2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2:020205: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20205: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20206: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20212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2:020213: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20213: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2:020215: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12:020216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12:020216:16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12:020216:16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12:020217: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12:020220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12:020226: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12:020229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12:020238:2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12:020239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12:020240:1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12:020240: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12:020240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12:020244: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12:020244: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12:020244: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12:020245:1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12:020250:12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20271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20274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20274: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2:020276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20281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20287:15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20287:15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2:020287:15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2:020287:16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2:020287:1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20287:2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2:020287: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2:020287:6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2:020287:6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2:020287:6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2:020287: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2:020287:6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2:020288:1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2:020288:1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2:020288:1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2:020288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12:020288: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12:020289:11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12:020289:11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12:020289:12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12:020289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12:020289:4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12:020291: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2:020292:22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2:020292:22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2:020292:4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20292:4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1:100201:2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1:100201:3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1:100201: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1:150220:2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1:150220: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1:150220: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1:150227:1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1:150228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1:150230:21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1:150233:1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1:150233:4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1:150233:5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1:150233: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1:150234:1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1:150234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1:150234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1:150234:1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1:150234:1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1:150234:1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1:150234:2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1:150234:2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1:150234:2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1:150234:5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1:150234:5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1:150234:5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1:150234:5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1:150234: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1:150234: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1:150234: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1:150235:1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1:150235:2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1:150235:2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1:150235:3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1:150235: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1:150235:7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1:150235:7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1:150235: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1:150303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2:000000:11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2:000000: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2:060101:11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2:060101:12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2:060101:13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2:060101:15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2:060101:37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2:060101:37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2:060101: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2:060101: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2:060105:11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2:070101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2:070101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2:070101: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2:070101: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2:070101:5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2:070101:6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2:070101:6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2:070101: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2:070101:6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2:070101:7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2:070101:9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2:070102:10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2:070102:6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2:090202:5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2:090202: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2:090202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2:090401:1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2:090401:2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2:090401:2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2:090401:2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2:090401:2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2:140201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2:160401: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2:190102:4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2:220501: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3:070101:9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5:010116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5:010116:3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5:040125:3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5:040125:3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5:160101:8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5:160101:8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5:180101:11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5:180105:5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5:200101:11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5:200101:11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5:200101: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5:200103:4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5:200106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6:080101:19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6:080101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6:080101: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6:080101:4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6:080101: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6:080101:5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6:080101:5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6:080101: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6:080101:6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6:080101:7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6:080101:7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6:080101:8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6:080101:9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6:100421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2:020551: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12:020633: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12:021014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12:022056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12:030022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12:030037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12:030046:1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12:030049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12:030062:11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12:030062:1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12:030114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12:030118:2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12:030355:21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12:030558:2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12:030571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12:030601:2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12:030643:1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12:030645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12:030650:23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12:032089:2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12:032136:2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12:040040:6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12:040076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12:040170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12:040281: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12:040281: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12:040281: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12:040323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12:040323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12:040323: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12:040323: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12:040323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12:040515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12:040678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12:040678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12:040770: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12:040796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12:040804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12:040806: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12:040821:6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12:040821: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12:040841:1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12:040841:2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12:040841:3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12:040841:3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12:040841:3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12:040841:3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12:040842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12:040849:1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12:040855: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12:040859:1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12:040859:1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12:040872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12:040874:101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12:040879: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12:040887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12:040907:1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12:040915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2:040916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12:040917: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12:040921: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12:040927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12:040943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12:040947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12:040954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12:040970: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12:040970: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12:040979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12:040985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12:040991: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12:041008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12:041030: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12:041031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12:041040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12:041061: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12:041085: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12:041189:4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2:010006:5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2:010007: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2:010023:1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12:010100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12:010122: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12:010139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12:010146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12:010149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12:010167:1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12:010177:1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12:01018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12:010183: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12:010185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12:010202:1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12:010202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12:010223: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12:010259:1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12:010259:45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12:010259:49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12:010259:4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12:010259:50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12:010259:5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12:010284:11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12:010284:1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12:010284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12:010289:6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12:010293: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12:010325: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12:010328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12:010334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12:010334: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12:010343:2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12:010365:2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12:010379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12:010383: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12:010386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12:010398:2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12:010425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12:010425:3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12:010431:14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12:010431:2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12:010431:3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12:010431:4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12:010431:4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12:010431:4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12:010432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12:010433:10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12:010434:1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12:010434:31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12:010441:1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12:010442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12:010444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12:010445:2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12:010445:3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12:010445: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12:010445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12:010451:1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12:010451:2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12:010451: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12:010481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12:010499: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12:010500: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12:010502:13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12:010556:16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12:010556:16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12:010606: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12:010642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12:010647: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12:010651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12:010653:1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12:010661: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12:010665:1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12:010669:1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12:010670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12:010692: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12:010695: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12:010695: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12:010722: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12:010766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12:011001: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12:012007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12:012013: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12:012023: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12:012026: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12:012073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12:020008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12:020009:3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12:020011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12:020021: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12:020021:6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12:020023:1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12:020027:2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9:150404:3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9:150404: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9:160412:13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9:160412:9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9:160413:2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10:020401:3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10:030101:4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10:030102:4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10:070502:14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10:070502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10:070502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10:070503:3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10:080101:15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0:080101:15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0:080101:15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0:090101:7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0:110101:100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0:110101:5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0:110101:5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0:110101:5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0:110102:6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0:110102:6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0:110308:6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0:110310:19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0:110311:11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0:110314:13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0:110314:7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0:110315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0:110315:1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0:110315:1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1:040101:16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1:110101:14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1:110101:14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1:110101:14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11:110101:14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1:110101:15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1:110101:15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1:110101:15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1:110101:1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1:110101:16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1:110101:16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1:110101:16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1:110101:17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1:110101:25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1:110101:26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11:110101:7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11:110101:8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1:110101:8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1:110101:8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1:110101:8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11:110101:8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11:110101:9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11:110101:9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11:110101: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11:110101:9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11:110101:9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11:110101:9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11:120101:1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11:120101:1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11:120101:2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11:120101:2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11:120101:2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11:120101:2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11:120101:2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11:120101:2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11:120101:3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11:120101:3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11:120101:3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11:120101:4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11:120101:4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11:120101:4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11:120101:4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11:120101:4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11:120101:4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11:120101:5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11:120101:6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11:120101:6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11:120101:7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11:130201:10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11:130201:1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11:130201:28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11:130201:44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11:130201:45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11:130202:12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11:130202:13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11:130202:13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11:130202:13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11:130202:13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11:130202:14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11:130202:14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11:130202:14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11:130202:1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11:130202:18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11:130202:18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11:130202:18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11:130202:18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11:130202:18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11:130202:19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11:130202:19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11:130202:19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11:130202:20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11:130202:20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11:130202:20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11:130202:21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11:130202:21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11:130202:21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11:130202:21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11:130202:22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11:130202:22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11:130202:2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11:130202:2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11:130202:22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11:130202:22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11:130202:23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11:130202:23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11:130202:23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11:130202:2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11:130202:23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11:130202:24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11:130202:24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11:130202:24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11:130202:2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11:130202:25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11:130202:25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11:130202:25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11:130202:26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11:130202: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11:130202:27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11:130202:27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11:130202:28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11:130202:28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11:130202:28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11:130202:28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11:130202:28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11:130202:29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11:130202:29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11:130202:31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11:130202:33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11:130202:33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11:130202:33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6:120101:1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6:120101:1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6:120101:1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6:120101:1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6:120101:1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6:120101:2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6:120101:3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6:120101:8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7:220301:17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7:220301:4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7:220701:4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07:240104:10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07:240104:14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07:250202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07:250202:3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08:020101:9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08:030102:2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08:040101:1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08:040101:1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08:040101:1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08:040101:1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08:040101:2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08:040101: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08:040101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08:040101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08:110101:23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8:110101:23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8:110101:23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8:110101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8:110101:25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8:110101: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8:110101:9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8:110101:9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8:110101:9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8:110107:7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8:110107:7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8:110107:7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8:110108:24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8:110108:24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8:110108:25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8:110109:48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8:110109:48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8:110109:49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08:110109:49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09:000000:14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9:000000:14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9:000000:14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9:000000:14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9:000000:14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9:000000:5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9:010106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9:010106:3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9:050301:4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9:050302:8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9:050404:3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9:050405: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9:050407:10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9:050407:10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9:050407:10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9:050411:5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9:050411:6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9:050412:7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9:050412:7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9:050502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9:050502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9:050503:2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9:051501:6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9:051503:1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9:051503:1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9:051503: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9:051511:2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9:060102:2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9:060102:8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9:060102:8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9:060102:8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9:070301: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9:070301: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9:070303:1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9:070303:2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9:070305:7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9:070601: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9:080219: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9:090204:3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9:090206:1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9:090206:1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9:090207:1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9:090207:1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9:090207: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9:090409:1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9:090413:3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9:090413: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1:050301:2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1:130201:8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1:150229: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1:150230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01:150230:25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01:150233:1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01:150233:4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01:150233:4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01:150301:20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01:150301:22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01:150301:24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01:150301:25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01:150301:3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01:150301:3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01:150301:3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01:150301: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01:150502: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01:150502: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01:150502: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01:150502: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01:150502: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01:150502: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03:110103:1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04:050101:84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04:070101:2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04:090101:83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05:060101:9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05:180101:24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06:000000:15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06:000000:16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06:000000:16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06:000000:20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06:000000:22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06:040302:18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06:060101:24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06:080101:18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06:080101:22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06:100103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06:100104:1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06:100109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06:100117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06:100119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06:100229:1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06:100421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06:100542: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06:100543: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06:100601:3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06:100613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06:100936:11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06:100936:9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06:100936:9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12:020503:1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12:020503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12:020503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12:020507:1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12:020508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12:020512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12:020514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12:020515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12:020515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12:020516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12:020517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12:020517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12:020522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12:020524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12:020525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12:020527:2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12:020530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12:020532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12:020532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12:020533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12:020534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12:020535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12:020547:4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12:020554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12:020572:4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12:020589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12:020589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12:020602:3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12:020610: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12:020626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12:020626: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12:020626: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12:020664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12:020704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12:020986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12:021030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12:021142:1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12:022006:1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12:022006:1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12:022006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12:022006: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12:022006: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12:022012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12:022012: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12:022021: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12:022037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12:022037:1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12:022037:1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12:022037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12:022037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12:022037:2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12:022037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12:022037: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12:030010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12:030027:3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12:030080:1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12:030080: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12:030080: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12:030080: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12:030084:8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12:030084:8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12:030084:8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12:030184:2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12:030208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12:030217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12:030218:1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12:030284: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12:030320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12:030490: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12:030563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12:030565:1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12:030785:3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12:032077: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12:032081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12:032104:1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12:032104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12:040009:3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12:040760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12:040941:1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12:041045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12:041058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12:041060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12:041077:2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12:041079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12:041083: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12:041085: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12:041085: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12:041107: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12:041118: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12:041123: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12:041123: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12:041132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12:041132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12:041166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12:041167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12:041167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12:041168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12:041189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12:041189:1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12:041189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12:041196: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12:041198: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12:041198: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12:041199: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12:041271: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12:041276:2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12:041276:4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12:041288: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12:041318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12:041318: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12:020029:1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12:020029:1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12:020029:1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12:020029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12:020029:1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12:020029:1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12:020029:1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12:020029:1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12:020029:1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12:020029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12:020029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12:020029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12:020029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12:020029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12:020029:2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12:020029:2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12:020029:2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12:020029: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12:020029: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12:020029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12:020029:4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12:020029:4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12:020029: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12:020029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12:020029: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12:020029: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12:020029: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12:020029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12:020029: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12:020029: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12:020029: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12:020029: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12:020052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12:020052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12:020123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12:020252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12:020255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12:020294: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12:020294: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12:020305:2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12:020305:2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12:020307:22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12:020309:4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12:020309:4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12:020309:4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12:020309:4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12:020309:87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12:020309:89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12:020310:1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12:020310:1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12:020310:2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12:020310:2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12:020331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12:020335:1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12:020343: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12:020344:6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12:020344: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12:020346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12:020350: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12:020360:1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12:020360:1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12:020360:1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12:020360:1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12:020360:2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12:020360:2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12:020365: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12:020365:7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12:020366:1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12:020366: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12:020366: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12:020366: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12:020366: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12:020436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12:020496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12:020497:1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12:020502: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09:090413:8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09:090413:8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09:100402:1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09:100402:2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09:100402:2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09:100403:10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09:100403:10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09:100403:14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09:100403:15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09:100403:17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09:100403:19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09:100403:8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09:100403:8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09:100403:9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09:100405:12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09:100405:13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09:100405:14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09:100405:22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09:100405:22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09:100405:27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09:100405:28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09:100405:2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09:110601: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09:110601:6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09:110602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09:110602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09:110602: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09:110603:2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09:110603:5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09:110603:5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9:110604:1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09:110604:1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09:110801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09:110801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09:110801: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09:110801: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09:110802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09:110802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09:130320:1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09:140103:10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09:140103:10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09:140103:10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09:140103:6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9:140103:6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9:140103:6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9:140103:8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9:140103:8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9:140104:1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09:140104:1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9:140104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09:140104:2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09:140104:3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09:140105: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09:140106:2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09:140106:2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09:140201:2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09:140401: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09:150101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09:150401:4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09:150401:6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09:150401:7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09:150402: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09:150402: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09:150402: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09:150402: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09:150403: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11:160101:10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11:160101:10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11:160101:11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11:160101:1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11:160101:11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11:160101:11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11:160101:12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11:160101:12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11:160101:2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11:160101:5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11:160101:6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11:160101:6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11:160101: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11:160101: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11:160101: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11:160101:9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11:160101:9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11:160101: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11:160101:9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11:160101:9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11:160101:9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11:160101:9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11:160101:9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12:000000:89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12:010084: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12:010161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12:010251: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12:010252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12:010300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12:010321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12:010407: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12:010433: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12:010516:3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12:010647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12:010666: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12:010736:1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12:020021:3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12:020029:1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12:020029:1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12:020029:1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12:020029:1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12:020029:1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12:020029:1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12:020029:1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12:020029:1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12:020029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12:020029:1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12:020029:1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12:041337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12:041390: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12:041398:3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12:041542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12:041611:1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12:041618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12:041680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12:042016:1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12:042016: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06:130103:11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06:150101:19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06:160101:13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07:220701: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07:220801: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07:220801:4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07:220801: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07:220801:6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07:240101:10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07:240101:11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07:240101:13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07:240101:1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07:240101:20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07:240102:1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07:240102:1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07:240102:17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07:240102: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07:240103:11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07:240103:12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07:240103:12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07:240103:13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07:240103:21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07:240103:3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07:240103: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07:240104:5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07:250202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07:250202:2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07:250202:4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07:250301:2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07:250301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08:010501:3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08:010602: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08:010602: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08:010602: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08:010602: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08:010602: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08:010602: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08:010602: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08:010602: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08:010602: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08:040102: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08:080101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08:100104:6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08:110108:6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08:110501:7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08:120105:9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09:000000:15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09:010107:5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09:010107:5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09:020502: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09:020601:3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09:020601:4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09:020601:7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09:020602: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09:020604: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09:020606: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09:020607:1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09:020607:2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09:020607:2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09:020607: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09:050106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09:050106: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09:050106: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09:090208:1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09:090406:2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09:150601:4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09:150601:4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09:150601:6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09:150602: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09:150602: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09:160103:3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09:160106:1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09:160106: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09:160106: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09:160301:2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09:160302:1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09:160303:2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09:160303: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09:160303:2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09:160303:3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09:160303:3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09:160303:4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09:160303:5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09:160303:5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09:160304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09:160401: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10:070302:4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10:080401: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10:110201: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10:110312:1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11:060101:7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11:060101:8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11:130202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07:220602: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09:000000:14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09:110604:3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10:040702:4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02:000000:11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09:130320:1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09:130320:1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09:130320:1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06:140103:3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06:140202:79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06:160302:3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07:240201:26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06:000000:20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06:040501:2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11:160102: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09:150101: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07:251901: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02:000000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FED800D19366EF2C218ABDCB1BB418091924C5828A0A852CEDADC7DC0EFABDFA6B5E44513F57BE0B365215E0DFB6A37ED75959EB3F07DFE4B87D8BB3A0B72135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07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.00.0000</text:date>, <text:time style:data-style-name="N2" text:time-value="16:06:16.1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17T10:52:20</meta:creation-date>
    <dc:date>2023-04-17T16:06:21.744000000</dc:date>
    <dc:title>Untitled Spreadsheet</dc:title>
    <meta:generator>LibreOffice/7.0.4.2$Windows_X86_64 LibreOffice_project/dcf040e67528d9187c66b2379df5ea4407429775</meta:generator>
    <meta:editing-duration>PT38S</meta:editing-duration>
    <meta:editing-cycles>2</meta:editing-cycles>
    <meta:document-statistic meta:table-count="1" meta:cell-count="60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